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CHARLAS" style:family="table">
      <style:table-properties style:width="17.039cm" fo:margin-left="-0.016cm" fo:break-before="auto" fo:break-after="auto" table:align="left" fo:keep-with-next="auto" style:may-break-between-rows="true" table:border-model="collapsing"/>
    </style:style>
    <style:style style:name="CHARLAS.A" style:family="table-column">
      <style:table-column-properties style:column-width="3.413cm"/>
    </style:style>
    <style:style style:name="CHARLAS.C" style:family="table-column">
      <style:table-column-properties style:column-width="3.387cm"/>
    </style:style>
    <style:style style:name="CHARLAS.1" style:family="table-row">
      <style:table-row-properties fo:keep-together="auto"/>
    </style:style>
    <style:style style:name="CHARLAS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CHARLAS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CHARLAS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CHARLAS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" style:family="table">
      <style:table-properties style:width="17.039cm" fo:margin-left="-0.016cm" fo:break-before="auto" fo:break-after="auto" table:align="left" fo:keep-with-next="auto" style:may-break-between-rows="true" table:border-model="collapsing"/>
    </style:style>
    <style:style style:name="Tabla1.A" style:family="table-column">
      <style:table-column-properties style:column-width="5.119cm"/>
    </style:style>
    <style:style style:name="Tabla1.B" style:family="table-column">
      <style:table-column-properties style:column-width="5.094cm"/>
    </style:style>
    <style:style style:name="Tabla1.C" style:family="table-column">
      <style:table-column-properties style:column-width="3.413cm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HOTOCALL" style:family="table">
      <style:table-properties style:width="17.013cm" fo:margin-left="0cm" table:align="left"/>
    </style:style>
    <style:style style:name="PHOTOCALL.A" style:family="table-column">
      <style:table-column-properties style:column-width="4.087cm"/>
    </style:style>
    <style:style style:name="PHOTOCALL.B" style:family="table-column">
      <style:table-column-properties style:column-width="3.671cm"/>
    </style:style>
    <style:style style:name="PHOTOCALL.C" style:family="table-column">
      <style:table-column-properties style:column-width="3.672cm"/>
    </style:style>
    <style:style style:name="PHOTOCALL.D" style:family="table-column">
      <style:table-column-properties style:column-width="5.583cm"/>
    </style:style>
    <style:style style:name="PHOTOCALL.A1" style:family="table-cell">
      <style:table-cell-properties fo:padding="0.097cm" fo:border-left="0.05pt solid #000000" fo:border-right="none" fo:border-top="0.05pt solid #000000" fo:border-bottom="0.05pt solid #000000"/>
    </style:style>
    <style:style style:name="PHOTOCALL.D1" style:family="table-cell">
      <style:table-cell-properties fo:padding="0.097cm" fo:border="0.05pt solid #000000"/>
    </style:style>
    <style:style style:name="PHOTOCALL.A2" style:family="table-cell">
      <style:table-cell-properties fo:padding="0.097cm" fo:border-left="0.05pt solid #000000" fo:border-right="none" fo:border-top="none" fo:border-bottom="0.05pt solid #000000"/>
    </style:style>
    <style:style style:name="PHOTOCALL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7.039cm" fo:margin-left="-0.016cm" fo:break-before="auto" fo:break-after="auto" table:align="left" fo:keep-with-next="auto" style:may-break-between-rows="true" table:border-model="collapsing"/>
    </style:style>
    <style:style style:name="Tabla2.A" style:family="table-column">
      <style:table-column-properties style:column-width="2.843cm"/>
    </style:style>
    <style:style style:name="Tabla2.C" style:family="table-column">
      <style:table-column-properties style:column-width="2.82cm"/>
    </style:style>
    <style:style style:name="Tabla2.F" style:family="table-column">
      <style:table-column-properties style:column-width="2.845cm"/>
    </style:style>
    <style:style style:name="Tabla2.1" style:family="table-row">
      <style:table-row-properties fo:keep-together="auto"/>
    </style:style>
    <style:style style:name="Tab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2.F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er">
      <style:text-properties fo:font-size="10pt" officeooo:rsid="000cba87" officeooo:paragraph-rsid="000cba87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0a60a8" officeooo:paragraph-rsid="000a60a8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officeooo:rsid="000a60a8" officeooo:paragraph-rsid="000a60a8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fo:font-weight="bold" officeooo:rsid="000b63e8" officeooo:paragraph-rsid="000b63e8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fo:font-weight="bold" officeooo:rsid="000cba87" officeooo:paragraph-rsid="000cba87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2pt" fo:font-weight="normal" officeooo:rsid="000a60a8" officeooo:paragraph-rsid="000a60a8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2pt" fo:font-weight="normal" officeooo:rsid="000b63e8" officeooo:paragraph-rsid="000b63e8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2pt" fo:font-weight="normal" officeooo:rsid="000cba87" officeooo:paragraph-rsid="000cba87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2pt" fo:font-weight="normal" officeooo:rsid="000eae0f" officeooo:paragraph-rsid="000eae0f" style:font-size-asian="10.5pt" style:font-weight-asian="normal" style:font-size-complex="12pt" style:font-weight-complex="normal"/>
    </style:style>
    <style:style style:name="P10" style:family="paragraph" style:parent-style-name="Standard">
      <style:text-properties officeooo:paragraph-rsid="000b63e8"/>
    </style:style>
    <style:style style:name="P11" style:family="paragraph" style:parent-style-name="Standard">
      <style:text-properties officeooo:rsid="000cba87" officeooo:paragraph-rsid="000cba87"/>
    </style:style>
    <style:style style:name="P1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bd291" officeooo:paragraph-rsid="000bd29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a60a8" officeooo:paragraph-rsid="000a60a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a60a8" officeooo:paragraph-rsid="000b63e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a60a8" officeooo:paragraph-rsid="0010896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cba87" officeooo:paragraph-rsid="000cba8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b63e8" officeooo:paragraph-rsid="000b63e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0a0b5" officeooo:paragraph-rsid="0010a0b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1901b" officeooo:paragraph-rsid="0011901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1901b" officeooo:paragraph-rsid="0012eab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2eab9" officeooo:paragraph-rsid="0012eab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4745a" officeooo:paragraph-rsid="0014745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a60a8" officeooo:paragraph-rsid="000a60a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a60a8" officeooo:paragraph-rsid="000b63e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b63e8" officeooo:paragraph-rsid="000b63e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6" style:family="paragraph" style:parent-style-name="Table_20_Contents">
      <style:paragraph-properties fo:text-align="center" style:justify-single-word="false"/>
      <style:text-properties fo:font-size="12pt" officeooo:rsid="000cba87" officeooo:paragraph-rsid="000cba87" style:font-size-asian="10.5pt" style:font-size-complex="12pt"/>
    </style:style>
    <style:style style:name="P27" style:family="paragraph" style:parent-style-name="Table_20_Contents">
      <style:paragraph-properties fo:text-align="center" style:justify-single-word="false"/>
      <style:text-properties fo:font-size="12pt" officeooo:rsid="000eae0f" officeooo:paragraph-rsid="000eae0f" style:font-size-asian="10.5pt" style:font-size-complex="12pt"/>
    </style:style>
    <style:style style:name="P28" style:family="paragraph" style:parent-style-name="Table_20_Contents">
      <style:paragraph-properties fo:text-align="center" style:justify-single-word="false"/>
      <style:text-properties fo:font-size="12pt" fo:font-weight="bold" officeooo:rsid="000eae0f" officeooo:paragraph-rsid="000eae0f" style:font-size-asian="10.5pt" style:font-weight-asian="bold" style:font-size-complex="12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font-size="12pt" fo:font-weight="bold" officeooo:rsid="000cba87" officeooo:paragraph-rsid="000cba87" style:font-size-asian="10.5pt" style:font-weight-asian="bold" style:font-size-complex="12pt" style:font-weight-complex="bold"/>
    </style:style>
    <style:style style:name="P30" style:family="paragraph" style:parent-style-name="Table_20_Contents">
      <loext:graphic-properties draw:fill="none"/>
      <style:paragraph-properties fo:margin-left="0cm" fo:margin-right="-0.7cm" fo:text-align="center" style:justify-single-word="false" fo:text-indent="0cm" style:auto-text-indent="false" fo:background-color="transparent" text:number-lines="false" text:line-number="0"/>
      <style:text-properties fo:font-size="12pt" fo:font-weight="bold" officeooo:rsid="000cba87" officeooo:paragraph-rsid="000cba87" style:font-size-asian="10.5pt" style:font-weight-asian="bold" style:font-size-complex="12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fo:color="#ef413d" style:text-outline="false" style:text-line-through-style="none" style:text-line-through-type="none" style:font-name="Liberation Serif" fo:font-size="12pt" fo:font-style="normal" fo:text-shadow="none" style:text-underline-style="none" fo:font-weight="normal" officeooo:rsid="000a60a8" officeooo:paragraph-rsid="000a60a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center" style:justify-single-word="false"/>
      <style:text-properties fo:color="#ef413d" style:text-outline="false" style:text-line-through-style="none" style:text-line-through-type="none" style:font-name="Liberation Serif" fo:font-size="12pt" fo:font-style="normal" fo:text-shadow="none" style:text-underline-style="none" fo:font-weight="normal" officeooo:rsid="00166e1c" officeooo:paragraph-rsid="00166e1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0b63e8"/>
    </style:style>
    <style:style style:name="T2" style:family="text">
      <style:text-properties officeooo:rsid="000cba87"/>
    </style:style>
    <style:style style:name="T3" style:family="text">
      <style:text-properties fo:color="#21409a"/>
    </style:style>
    <style:style style:name="T4" style:family="text">
      <style:text-properties officeooo:rsid="000eae0f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08966" style:font-weight-asian="bold" style:font-weight-complex="bold"/>
    </style:style>
    <style:style style:name="T7" style:family="text">
      <style:text-properties officeooo:rsid="00108966"/>
    </style:style>
    <style:style style:name="T8" style:family="text">
      <style:text-properties officeooo:rsid="0011901b"/>
    </style:style>
    <style:style style:name="T9" style:family="text">
      <style:text-properties fo:color="#000000" fo:font-weight="bold" style:font-weight-asian="bold" style:font-weight-complex="bold"/>
    </style:style>
    <style:style style:name="T10" style:family="text">
      <style:text-properties fo:color="#000000" fo:font-weight="bold" officeooo:rsid="000bd291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FEBRERO, MES DE LA CIENCIA</text:span> </text:p>
      <text:p text:style-name="P2">en el IES LA PUEBLA DE ALFINDÉN</text:p>
      <text:p text:style-name="P3"/>
      <text:p text:style-name="P6"><text:tab/>Con motivo de la celebración del <text:span text:style-name="T9">Día Internacional de la niña y la mujer </text:span><text:span text:style-name="T10">en</text:span><text:span text:style-name="T9"> la Ciencia</text:span>, 11 de febrero, en el IES La Puebla de Alfindén organizaremos una serie de charlas, talleres y actividades para conmemorar este día. El objetivo es dinamizar a la comunidad educativa de nuestro centro, acercar la ciencia a nuestro alumnado y visibilizar el papel de la mujer en el ámbito científico.</text:p>
      <text:p text:style-name="P6"/>
      <text:p text:style-name="P8">A continuación, explicamos las diferentes opciones para disfrutar a lo largo de todo este mes científico:</text:p>
      <text:p text:style-name="P6"/>
      <text:p text:style-name="P3">CHARLAS:</text:p>
      <text:p text:style-name="P6"/>
      <table:table table:name="CHARLAS" table:style-name="CHARLAS" table:template-name="Estilo predeterminado">
        <table:table-column table:style-name="CHARLAS.A" table:number-columns-repeated="2"/>
        <table:table-column table:style-name="CHARLAS.C"/>
        <table:table-column table:style-name="CHARLAS.A" table:number-columns-repeated="2"/>
        <table:table-row table:style-name="CHARLAS.1">
          <table:table-cell table:style-name="CHARLAS.A1" office:value-type="string">
            <text:p text:style-name="P23">FECHA</text:p>
          </table:table-cell>
          <table:table-cell table:style-name="CHARLAS.A1" office:value-type="string">
            <text:p text:style-name="P23">HORARIO</text:p>
          </table:table-cell>
          <table:table-cell table:style-name="CHARLAS.A1" office:value-type="string">
            <text:p text:style-name="P23">TÍTULO</text:p>
          </table:table-cell>
          <table:table-cell table:style-name="CHARLAS.A1" office:value-type="string">
            <text:p text:style-name="P23">CURSO/GRUPO</text:p>
          </table:table-cell>
          <table:table-cell table:style-name="CHARLAS.E1" office:value-type="string">
            <text:p text:style-name="P23">LUGAR</text:p>
          </table:table-cell>
        </table:table-row>
        <table:table-row>
          <table:table-cell table:style-name="CHARLAS.A2" office:value-type="string">
            <text:p text:style-name="P13">12 y 13 de febrero</text:p>
          </table:table-cell>
          <table:table-cell table:style-name="CHARLAS.A2" office:value-type="string">
            <text:p text:style-name="P13">12:40 – 14:00 h</text:p>
          </table:table-cell>
          <table:table-cell table:style-name="CHARLAS.A2" office:value-type="string">
            <text:p text:style-name="P13">Nanociencia</text:p>
          </table:table-cell>
          <table:table-cell table:style-name="CHARLAS.A2" office:value-type="string">
            <text:p text:style-name="P15"><text:span text:style-name="T7">12 feb: </text:span>2º ESO <text:span text:style-name="T6">A, B Y C</text:span></text:p>
            <text:p text:style-name="P15"><text:span text:style-name="T7">13 feb: 2º ESO </text:span><text:span text:style-name="T6">D, E Y F</text:span> </text:p>
          </table:table-cell>
          <table:table-cell table:style-name="CHARLAS.E2" office:value-type="string">
            <text:p text:style-name="P13">Sala multiusos</text:p>
          </table:table-cell>
        </table:table-row>
        <table:table-row>
          <table:table-cell table:style-name="CHARLAS.A2" office:value-type="string">
            <text:p text:style-name="P13">18 de febrero</text:p>
          </table:table-cell>
          <table:table-cell table:style-name="CHARLAS.A2" office:value-type="string">
            <text:p text:style-name="P13">11:25 – 12:40 h</text:p>
          </table:table-cell>
          <table:table-cell table:style-name="CHARLAS.A2" office:value-type="string">
            <text:p text:style-name="P13"><text:span text:style-name="T2">¿Qué podemos hacer frente a los t</text:span>erremotos?</text:p>
          </table:table-cell>
          <table:table-cell table:style-name="CHARLAS.A2" office:value-type="string">
            <text:p text:style-name="P13">4º ESO</text:p>
          </table:table-cell>
          <table:table-cell table:style-name="CHARLAS.E2" office:value-type="string">
            <text:p text:style-name="P13">Laboratorio</text:p>
          </table:table-cell>
        </table:table-row>
        <table:table-row table:style-name="CHARLAS.1">
          <table:table-cell table:style-name="CHARLAS.A2" office:value-type="string">
            <text:p text:style-name="P13">26 de febrero</text:p>
          </table:table-cell>
          <table:table-cell table:style-name="CHARLAS.A2" office:value-type="string">
            <text:p text:style-name="P13">12:40 – 14:00 h</text:p>
          </table:table-cell>
          <table:table-cell table:style-name="CHARLAS.A2" office:value-type="string">
            <text:p text:style-name="P13">“<text:span text:style-name="T2">Papel de la Química en el control de seguridad y en los f</text:span>raudes alimentarios”.</text:p>
          </table:table-cell>
          <table:table-cell table:style-name="CHARLAS.A2" office:value-type="string">
            <text:p text:style-name="P13">3º ESO</text:p>
          </table:table-cell>
          <table:table-cell table:style-name="CHARLAS.E2" office:value-type="string">
            <text:p text:style-name="P13">Sala multiusos</text:p>
          </table:table-cell>
        </table:table-row>
        <table:table-row>
          <table:table-cell table:style-name="CHARLAS.A2" office:value-type="string">
            <text:p text:style-name="P31">28 de febrero ?</text:p>
          </table:table-cell>
          <table:table-cell table:style-name="CHARLAS.A2" office:value-type="string">
            <text:p text:style-name="P32">9:25 – 10:15 ?</text:p>
          </table:table-cell>
          <table:table-cell table:style-name="CHARLAS.A2" office:value-type="string">
            <text:p text:style-name="P31">Investigación / <text:span text:style-name="T2">Facultad de Ciencias</text:span></text:p>
          </table:table-cell>
          <table:table-cell table:style-name="CHARLAS.A2" office:value-type="string">
            <text:p text:style-name="P31">1º y 2º Bach (Científico Técnico)</text:p>
          </table:table-cell>
          <table:table-cell table:style-name="CHARLAS.E2" office:value-type="string">
            <text:p text:style-name="P31">Sala multiusos</text:p>
          </table:table-cell>
        </table:table-row>
      </table:table>
      <text:p text:style-name="P6"><text:s/></text:p>
      <text:p text:style-name="P4">EXPOSICIONES:</text:p>
      <text:p text:style-name="P7"><text:s/></text:p>
      <table:table table:name="Tabla1" table:style-name="Tabla1">
        <table:table-column table:style-name="Tabla1.A"/>
        <table:table-column table:style-name="Tabla1.B"/>
        <table:table-column table:style-name="Tabla1.C" table:number-columns-repeated="2"/>
        <table:table-row table:style-name="Tabla1.1">
          <table:table-cell table:style-name="Tabla1.A1" office:value-type="string">
            <text:p text:style-name="P24">FECHA</text:p>
          </table:table-cell>
          <table:table-cell table:style-name="Tabla1.A1" office:value-type="string">
            <text:p text:style-name="P24">TÍTULO</text:p>
          </table:table-cell>
          <table:table-cell table:style-name="Tabla1.A1" office:value-type="string">
            <text:p text:style-name="P24">CURSO/GRUPO</text:p>
          </table:table-cell>
          <table:table-cell table:style-name="Tabla1.D1" office:value-type="string">
            <text:p text:style-name="P24">LUGAR</text:p>
          </table:table-cell>
        </table:table-row>
        <table:table-row>
          <table:table-cell table:style-name="Tabla1.A2" office:value-type="string">
            <text:p text:style-name="P17">Del 18 al 24 de febrero</text:p>
          </table:table-cell>
          <table:table-cell table:style-name="Tabla1.A2" office:value-type="string">
            <text:p text:style-name="P14">“<text:span text:style-name="T1">A de Astrónomas”. Programa Ciencia Viva</text:span></text:p>
          </table:table-cell>
          <table:table-cell table:style-name="Tabla1.A2" office:value-type="string">
            <text:p text:style-name="P17">Todos (especialmente 1º ESO)</text:p>
          </table:table-cell>
          <table:table-cell table:style-name="Tabla1.D2" office:value-type="string">
            <text:p text:style-name="P17">Pasillo planta baja</text:p>
          </table:table-cell>
        </table:table-row>
        <table:table-row>
          <table:table-cell table:style-name="Tabla1.A2" office:value-type="string">
            <text:p text:style-name="P17">Del 11 al 28 de febrero</text:p>
          </table:table-cell>
          <table:table-cell table:style-name="Tabla1.A2" office:value-type="string">
            <text:p text:style-name="P14">“<text:span text:style-name="T1">Ciencia en un click”. Concurso de fotografía</text:span></text:p>
          </table:table-cell>
          <table:table-cell table:style-name="Tabla1.A2" office:value-type="string">
            <text:p text:style-name="P17">Todos</text:p>
          </table:table-cell>
          <table:table-cell table:style-name="Tabla1.D2" office:value-type="string">
            <text:p text:style-name="P17">Por determinar</text:p>
          </table:table-cell>
        </table:table-row>
        <table:table-row>
          <table:table-cell table:style-name="Tabla1.A2" office:value-type="string">
            <text:p text:style-name="P18">Del 11 al 2<text:span text:style-name="T8">8</text:span> de febrero</text:p>
          </table:table-cell>
          <table:table-cell table:style-name="Tabla1.A2" office:value-type="string">
            <text:p text:style-name="P19">Marie Curie</text:p>
          </table:table-cell>
          <table:table-cell table:style-name="Tabla1.A2" office:value-type="string">
            <text:p text:style-name="P20">2º y 3º ESO </text:p>
            <text:p text:style-name="P21">(Dpto. Francés)</text:p>
          </table:table-cell>
          <table:table-cell table:style-name="Tabla1.D2" office:value-type="string">
            <text:p text:style-name="P18">Hall / Itinerante</text:p>
          </table:table-cell>
        </table:table-row>
        <table:table-row>
          <table:table-cell table:style-name="Tabla1.A2" office:value-type="string">
            <text:p text:style-name="P22">Del 06 al 28 de febrero</text:p>
          </table:table-cell>
          <table:table-cell table:style-name="Tabla1.A2" office:value-type="string">
            <text:p text:style-name="P22">Modelos celulares en 3D</text:p>
          </table:table-cell>
          <table:table-cell table:style-name="Tabla1.A2" office:value-type="string">
            <text:p text:style-name="P22">1º ESO</text:p>
            <text:p text:style-name="P22">(Dpto. Biología y Geología)</text:p>
          </table:table-cell>
          <table:table-cell table:style-name="Tabla1.D2" office:value-type="string">
            <text:p text:style-name="P22">Por determinar</text:p>
          </table:table-cell>
        </table:table-row>
      </table:table>
      <text:p text:style-name="P7"><text:soft-page-break/></text:p>
      <text:p text:style-name="P7"/>
      <text:p text:style-name="P5">PHOTOCALL:</text:p>
      <text:p text:style-name="P8"/>
      <table:table table:name="PHOTOCALL" table:style-name="PHOTOCALL">
        <table:table-column table:style-name="PHOTOCALL.A"/>
        <table:table-column table:style-name="PHOTOCALL.B"/>
        <table:table-column table:style-name="PHOTOCALL.C"/>
        <table:table-column table:style-name="PHOTOCALL.D"/>
        <table:table-row>
          <table:table-cell table:style-name="PHOTOCALL.A1" office:value-type="string">
            <text:p text:style-name="P30">FECHA</text:p>
          </table:table-cell>
          <table:table-cell table:style-name="PHOTOCALL.A1" office:value-type="string">
            <text:p text:style-name="P28">HORARIO</text:p>
          </table:table-cell>
          <table:table-cell table:style-name="PHOTOCALL.A1" office:value-type="string">
            <text:p text:style-name="P29">LUGAR</text:p>
          </table:table-cell>
          <table:table-cell table:style-name="PHOTOCALL.D1" office:value-type="string">
            <text:p text:style-name="P29">CURSO/GRUPO</text:p>
          </table:table-cell>
        </table:table-row>
        <table:table-row>
          <table:table-cell table:style-name="PHOTOCALL.A2" office:value-type="string">
            <text:p text:style-name="P26">11 de febrero</text:p>
          </table:table-cell>
          <table:table-cell table:style-name="PHOTOCALL.A2" office:value-type="string">
            <text:p text:style-name="P27">1º y 2º recreos</text:p>
          </table:table-cell>
          <table:table-cell table:style-name="PHOTOCALL.A2" office:value-type="string">
            <text:p text:style-name="P26">Hall del IES</text:p>
          </table:table-cell>
          <table:table-cell table:style-name="PHOTOCALL.D2" office:value-type="string">
            <text:p text:style-name="P26">Todos</text:p>
          </table:table-cell>
        </table:table-row>
      </table:table>
      <text:p text:style-name="P9">-Pásate por el hall del instituto y hazte una foto para conmemorar el Día Internacional de la mujer y la niña en la Ciencia, habrá sorpresas :) <text:s text:c="2"/>La colgaremos en la página web del IES, anímate!!</text:p>
      <text:p text:style-name="P7"/>
      <text:p text:style-name="P7"/>
      <text:p text:style-name="P4">TALLERES:</text:p>
      <text:p text:style-name="P7"/>
      <table:table table:name="Tabla2" table:style-name="Tabla2">
        <table:table-column table:style-name="Tabla2.A" table:number-columns-repeated="2"/>
        <table:table-column table:style-name="Tabla2.C"/>
        <table:table-column table:style-name="Tabla2.A" table:number-columns-repeated="2"/>
        <table:table-column table:style-name="Tabla2.F"/>
        <table:table-row table:style-name="Tabla2.1">
          <table:table-cell table:style-name="Tabla2.A1" office:value-type="string">
            <text:p text:style-name="P24">FECHA</text:p>
          </table:table-cell>
          <table:table-cell table:style-name="Tabla2.A1" office:value-type="string">
            <text:p text:style-name="P24">HORARIO</text:p>
          </table:table-cell>
          <table:table-cell table:style-name="Tabla2.A1" office:value-type="string">
            <text:p text:style-name="P24">TÍTULO</text:p>
          </table:table-cell>
          <table:table-cell table:style-name="Tabla2.A1" office:value-type="string">
            <text:p text:style-name="P24">CURSO/GRUPO</text:p>
          </table:table-cell>
          <table:table-cell table:style-name="Tabla2.A1" office:value-type="string">
            <text:p text:style-name="P25">Nº ALUMNOS (Máximo)</text:p>
          </table:table-cell>
          <table:table-cell table:style-name="Tabla2.F1" office:value-type="string">
            <text:p text:style-name="P24">LUGAR</text:p>
          </table:table-cell>
        </table:table-row>
        <table:table-row>
          <table:table-cell table:style-name="Tabla2.A2" office:value-type="string">
            <text:p text:style-name="P12">04 de febrero</text:p>
            <text:p text:style-name="P12">11 de febrero</text:p>
          </table:table-cell>
          <table:table-cell table:style-name="Tabla2.A2" office:value-type="string">
            <text:p text:style-name="P12">1º y 2º recreos</text:p>
            <text:p text:style-name="P12">1º y 2º recreos</text:p>
          </table:table-cell>
          <table:table-cell table:style-name="Tabla2.A2" office:value-type="string">
            <text:p text:style-name="P12">Elaboración de jabones</text:p>
          </table:table-cell>
          <table:table-cell table:style-name="Tabla2.A2" office:value-type="string">
            <text:p text:style-name="P12">1º ESO</text:p>
          </table:table-cell>
          <table:table-cell table:style-name="Tabla2.A2" office:value-type="string">
            <text:p text:style-name="P12">15</text:p>
          </table:table-cell>
          <table:table-cell table:style-name="Tabla2.F2" office:value-type="string">
            <text:p text:style-name="P12">Laboratorio</text:p>
          </table:table-cell>
        </table:table-row>
        <table:table-row>
          <table:table-cell table:style-name="Tabla2.A2" office:value-type="string">
            <text:p text:style-name="P12">07 de febrero</text:p>
          </table:table-cell>
          <table:table-cell table:style-name="Tabla2.A2" office:value-type="string">
            <text:p text:style-name="P12">1º recreo</text:p>
          </table:table-cell>
          <table:table-cell table:style-name="Tabla2.A2" office:value-type="string">
            <text:p text:style-name="P12">Fabricación de modelos moleculares</text:p>
          </table:table-cell>
          <table:table-cell table:style-name="Tabla2.A2" office:value-type="string">
            <text:p text:style-name="P12">4º ESO, 1º Bach y 2º Bach</text:p>
          </table:table-cell>
          <table:table-cell table:style-name="Tabla2.A2" office:value-type="string">
            <text:p text:style-name="P12">25</text:p>
          </table:table-cell>
          <table:table-cell table:style-name="Tabla2.F2" office:value-type="string">
            <text:p text:style-name="P12">Laboratorio</text:p>
          </table:table-cell>
        </table:table-row>
        <table:table-row table:style-name="Tabla2.1">
          <table:table-cell table:style-name="Tabla2.A2" office:value-type="string">
            <text:p text:style-name="P12">14 de febrero</text:p>
          </table:table-cell>
          <table:table-cell table:style-name="Tabla2.A2" office:value-type="string">
            <text:p text:style-name="P12">1º y 2º recreo</text:p>
          </table:table-cell>
          <table:table-cell table:style-name="Tabla2.A2" office:value-type="string">
            <text:p text:style-name="P12">Fabricación de comederos ecológicos</text:p>
          </table:table-cell>
          <table:table-cell table:style-name="Tabla2.A2" office:value-type="string">
            <text:p text:style-name="P12">2º ESO</text:p>
          </table:table-cell>
          <table:table-cell table:style-name="Tabla2.A2" office:value-type="string">
            <text:p text:style-name="P12">20 </text:p>
          </table:table-cell>
          <table:table-cell table:style-name="Tabla2.F2" office:value-type="string">
            <text:p text:style-name="P12">Laboratorio</text:p>
          </table:table-cell>
        </table:table-row>
        <table:table-row>
          <table:table-cell table:style-name="Tabla2.A2" office:value-type="string">
            <text:p text:style-name="P12">18 de febrero</text:p>
          </table:table-cell>
          <table:table-cell table:style-name="Tabla2.A2" office:value-type="string">
            <text:p text:style-name="P12">1º y 2º recreos</text:p>
          </table:table-cell>
          <table:table-cell table:style-name="Tabla2.A2" office:value-type="string">
            <text:p text:style-name="P12">Mix Experimentos sencillos</text:p>
          </table:table-cell>
          <table:table-cell table:style-name="Tabla2.A2" office:value-type="string">
            <text:p text:style-name="P12">3º ESO</text:p>
          </table:table-cell>
          <table:table-cell table:style-name="Tabla2.A2" office:value-type="string">
            <text:p text:style-name="P12">15 </text:p>
          </table:table-cell>
          <table:table-cell table:style-name="Tabla2.F2" office:value-type="string">
            <text:p text:style-name="P12">Laboratorio</text:p>
          </table:table-cell>
        </table:table-row>
        <table:table-row>
          <table:table-cell table:style-name="Tabla2.A2" office:value-type="string">
            <text:p text:style-name="P12">21 de febrero</text:p>
            <text:p text:style-name="P12">22 de febrero</text:p>
          </table:table-cell>
          <table:table-cell table:style-name="Tabla2.A2" office:value-type="string">
            <text:p text:style-name="P12">1º y 2º recreos</text:p>
            <text:p text:style-name="P12">1º y 2º? recreos</text:p>
          </table:table-cell>
          <table:table-cell table:style-name="Tabla2.A2" office:value-type="string">
            <text:p text:style-name="P14">“<text:span text:style-name="T2">Elabora tu propio cohete”</text:span></text:p>
          </table:table-cell>
          <table:table-cell table:style-name="Tabla2.A2" office:value-type="string">
            <text:p text:style-name="P16">Todos</text:p>
          </table:table-cell>
          <table:table-cell table:style-name="Tabla2.A2" office:value-type="string">
            <text:p text:style-name="P16">25 </text:p>
          </table:table-cell>
          <table:table-cell table:style-name="Tabla2.F2" office:value-type="string">
            <text:p text:style-name="P16">Laboratorio</text:p>
          </table:table-cell>
        </table:table-row>
      </table:table>
      <text:p text:style-name="P10"/>
      <text:p text:style-name="P10"/>
      <text:p text:style-name="P11">-La <text:span text:style-name="T4">implicación</text:span> en cualquiera de estos talleres por parte del alumnado, supondrá la participación en una actividad dentro del pasaporte cultural, por lo que <text:span text:style-name="T4">a </text:span>los alumnos que así lo requieran, se procederá a sellar y firmar sus pasaportes al término de la realización de dichos talleres. P<text:span text:style-name="T5">ara apuntarse a cada uno de los talleres se habilitarán unas hojas, que estarán a disposición del alumnado a partir del día 2</text:span><text:span text:style-name="T6">4</text:span><text:span text:style-name="T5"> de enero, en los departamentos de Biología y Geología y Física y Química (2ª planta del IES</text:span>). <text:span text:style-name="T4">Las plazas son limitadas!! No te despistes!!</text:span></text:p>
      <text:p text:style-name="P11"/>
      <text:p text:style-name="P11">-Os animamos a <text:a xlink:type="simple" xlink:href="mailto:tod@s" text:style-name="Internet_20_link" text:visited-style-name="Visited_20_Internet_20_Link">tod@s</text:a> a que participéis en estos talleres y os sumerjáis en <text:span text:style-name="T4">el mundo científico!!</text:span></text:p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Estilo_20_predeterminado.1" style:display-name="Estilo predeterminado.1" style:family="table-cell">
      <style:table-cell-properties fo:border-left="0.51pt solid #000000" fo:border-top="0.51pt solid #000000" fo:border-bottom="0.51pt solid #000000"/>
    </style:style>
    <style:style style:name="Estilo_20_predeterminado.2" style:display-name="Estilo predeterminado.2" style:family="table-cell">
      <style:table-cell-properties fo:border-left="0.51pt solid #000000" fo:border-bottom="0.51pt solid #000000"/>
    </style:style>
    <style:style style:name="Estilo_20_predeterminado.3" style:display-name="Estilo predeterminado.3" style:family="table-cell">
      <style:table-cell-properties fo:border-left="0.51pt solid #000000" fo:border-bottom="0.51pt solid #000000"/>
    </style:style>
    <style:style style:name="Estilo_20_predeterminado.4" style:display-name="Estilo predeterminado.4" style:family="table-cell">
      <style:table-cell-properties fo:border-left="0.51pt solid #000000" fo:border-right="0.51pt solid #000000" fo:border-bottom="0.51pt solid #000000"/>
    </style:style>
    <style:style style:name="Estilo_20_predeterminado.5" style:display-name="Estilo predeterminado.5" style:family="table-cell">
      <style:table-cell-properties fo:border-left="0.51pt solid #000000" fo:border-bottom="0.51pt solid #000000"/>
    </style:style>
    <style:style style:name="Estilo_20_predeterminado.6" style:display-name="Estilo predeterminado.6" style:family="table-cell">
      <style:table-cell-properties fo:border-left="0.51pt solid #000000" fo:border-bottom="0.51pt solid #000000"/>
    </style:style>
    <style:style style:name="Estilo_20_predeterminado.7" style:display-name="Estilo predeterminado.7" style:family="table-cell">
      <style:table-cell-properties fo:border-left="0.51pt solid #000000" fo:border-bottom="0.51pt solid #000000"/>
    </style:style>
    <style:style style:name="Estilo_20_predeterminado.8" style:display-name="Estilo predeterminado.8" style:family="table-cell">
      <style:table-cell-properties fo:border-left="0.51pt solid #000000" fo:border-bottom="0.51pt solid #000000"/>
    </style:style>
    <style:style style:name="Estilo_20_predeterminado.9" style:display-name="Estilo predeterminado.9" style:family="table-cell">
      <style:table-cell-properties fo:border-left="0.51pt solid #000000" fo:border-bottom="0.51pt solid #000000"/>
    </style:style>
    <style:style style:name="Estilo_20_predeterminado.10" style:display-name="Estilo predeterminado.10" style:family="table-cell">
      <style:table-cell-properties fo:border-left="0.51pt solid #000000" fo:border-right="0.51pt solid #000000" fo:border-bottom="0.51pt solid #000000"/>
    </style:style>
    <style:style style:name="Estilo_20_predeterminado.11" style:display-name="Estilo predeterminado.11" style:family="table-cell">
      <style:table-cell-properties fo:border-left="0.51pt solid #000000" fo:border-top="0.51pt solid #000000" fo:border-bottom="0.51pt solid #000000"/>
    </style:style>
    <style:style style:name="Estilo_20_predeterminado.12" style:display-name="Estilo predeterminado.12" style:family="table-cell">
      <style:table-cell-properties fo:border-left="0.51pt solid #000000" fo:border-right="0.51pt solid #000000" fo:border-top="0.51pt solid #000000" fo:border-bottom="0.51pt solid #000000"/>
    </style:style>
    <style:style style:name="Estilo_20_predeterminado.13" style:display-name="Estilo predeterminado.13" style:family="table-cell">
      <style:table-cell-properties fo:border-left="0.51pt solid #000000" fo:border-bottom="0.51pt solid #000000"/>
    </style:style>
    <style:style style:name="Estilo_20_predeterminado.14" style:display-name="Estilo predeterminado.14" style:family="table-cell">
      <style:table-cell-properties fo:border-left="0.51pt solid #000000" fo:border-right="0.51pt solid #000000" fo:border-bottom="0.51pt solid #000000"/>
    </style:style>
    <style:style style:name="Estilo_20_predeterminado.15" style:display-name="Estilo predeterminado.15" style:family="table-cell">
      <style:table-cell-properties fo:border-left="0.51pt solid #000000" fo:border-top="0.51pt solid #000000" fo:border-bottom="0.51pt solid #000000"/>
    </style:style>
    <style:style style:name="Estilo_20_predeterminado.16" style:display-name="Estilo predeterminado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Estilo_20_predeterminado.1"/>
      <table:last-row table:style-name="Estilo_20_predeterminado.2"/>
      <table:first-column table:style-name="Estilo_20_predeterminado.3"/>
      <table:last-column table:style-name="Estilo_20_predeterminado.4"/>
      <table:body table:style-name="Estilo_20_predeterminado.9"/>
      <table:even-rows table:style-name="Estilo_20_predeterminado.5"/>
      <table:odd-rows table:style-name="Estilo_20_predeterminado.6"/>
      <table:even-columns table:style-name="Estilo_20_predeterminado.7"/>
      <table:odd-columns table:style-name="Estilo_20_predeterminado.8"/>
      <table:background table:style-name="Estilo_20_predeterminado.10"/>
      <loext:first-row-even-column table:style-name="Estilo_20_predeterminado.15"/>
      <loext:last-row-even-column table:style-name="Estilo_20_predeterminado.16"/>
      <loext:first-row-end-column table:style-name="Estilo_20_predeterminado.12"/>
      <loext:first-row-start-column table:style-name="Estilo_20_predeterminado.11"/>
      <loext:last-row-end-column table:style-name="Estilo_20_predeterminado.14"/>
      <loext:last-row-start-column table:style-name="Estilo_20_predeterminado.13"/>
    </table:table-template>
  </office:styles>
  <office:automatic-styles>
    <style:style style:name="MP1" style:family="paragraph" style:parent-style-name="Header">
      <style:text-properties fo:font-size="10pt" officeooo:rsid="000cba87" officeooo:paragraph-rsid="000cba87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SEMINARIO DE CIENCIAS<text:tab/><text:tab/>Curso 2018-2019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6T14:10:51.715000000</meta:creation-date>
    <dc:date>2019-01-31T20:14:24.888514509</dc:date>
    <meta:editing-duration>PT59M26S</meta:editing-duration>
    <meta:editing-cycles>8</meta:editing-cycles>
    <meta:generator>LibreOffice/6.0.7.3$Linux_X86_64 LibreOffice_project/00m0$Build-3</meta:generator>
    <meta:document-statistic meta:table-count="4" meta:image-count="0" meta:object-count="0" meta:page-count="2" meta:paragraph-count="110" meta:word-count="529" meta:character-count="2911" meta:non-whitespace-character-count="2474"/>
  </office:meta>
</office:document-meta>
</file>