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35cm" loext:contextual-spacing="false" style:line-height-at-least="0.635cm" fo:text-indent="0cm" style:auto-text-indent="false" fo:padding="0cm" fo:border="none"/>
      <style:text-properties style:font-name="Source Sans Pro" fo:font-size="13.5pt"/>
    </style:style>
    <style:style style:name="P2" style:family="paragraph" style:parent-style-name="Text_20_body">
      <style:paragraph-properties fo:margin-left="0cm" fo:margin-right="0cm" fo:margin-top="0cm" fo:margin-bottom="0.635cm" loext:contextual-spacing="false" style:line-height-at-least="0.635cm" fo:text-align="center" style:justify-single-word="false" fo:text-indent="0cm" style:auto-text-indent="false" fo:padding="0cm" fo:border="none"/>
      <style:text-properties style:font-name="Source Sans Pro" fo:font-size="13.5pt"/>
    </style:style>
    <style:style style:name="P3" style:family="paragraph" style:parent-style-name="Text_20_body">
      <style:paragraph-properties fo:margin-left="0cm" fo:margin-right="0cm" fo:margin-top="0cm" fo:margin-bottom="0.635cm" loext:contextual-spacing="false" style:line-height-at-least="0.635cm" fo:text-indent="0cm" style:auto-text-indent="false" fo:padding="0cm" fo:border="none"/>
    </style:style>
    <style:style style:name="P4" style:family="paragraph" style:parent-style-name="Heading_20_1">
      <style:text-properties fo:color="#cc00cc"/>
    </style:style>
    <style:style style:name="P5" style:family="paragraph" style:parent-style-name="Heading_20_2">
      <style:text-properties fo:color="#0066ff"/>
    </style:style>
    <style:style style:name="P6" style:family="paragraph" style:parent-style-name="Text_20_body">
      <style:paragraph-properties fo:margin-left="0cm" fo:margin-right="0cm" fo:margin-top="0cm" fo:margin-bottom="0.635cm" loext:contextual-spacing="false" style:line-height-at-least="0.635cm" fo:text-align="center" style:justify-single-word="false" fo:text-indent="0cm" style:auto-text-indent="false" fo:padding="0cm" fo:border="none"/>
    </style:style>
    <style:style style:name="P7" style:family="paragraph" style:parent-style-name="Text_20_body">
      <style:paragraph-properties fo:margin-left="0cm" fo:margin-right="0cm" fo:margin-top="0cm" fo:margin-bottom="0.635cm" loext:contextual-spacing="false" style:line-height-at-least="0.635cm" fo:text-align="justify" style:justify-single-word="false" fo:text-indent="0cm" style:auto-text-indent="false" fo:padding="0cm" fo:border="none"/>
    </style:style>
    <style:style style:name="P8" style:family="paragraph" style:parent-style-name="Text_20_body">
      <style:paragraph-properties fo:margin-left="0cm" fo:margin-right="0cm" fo:margin-top="0cm" fo:margin-bottom="0.635cm" loext:contextual-spacing="false" style:line-height-at-least="0.635cm" fo:text-align="start" style:justify-single-word="false" fo:text-indent="0cm" style:auto-text-indent="false" fo:padding="0cm" fo:border="none"/>
    </style:style>
    <style:style style:name="P9" style:family="paragraph" style:parent-style-name="Text_20_body">
      <style:paragraph-properties fo:margin-left="0cm" fo:margin-right="0cm" fo:margin-top="0cm" fo:margin-bottom="0.635cm" loext:contextual-spacing="false" style:line-height-at-least="0.635cm" fo:text-align="center" style:justify-single-word="false" fo:text-indent="0cm" style:auto-text-indent="false" fo:padding="0cm" fo:border="none"/>
      <style:text-properties style:font-name="Source Sans Pro" fo:font-size="13.5pt"/>
    </style:style>
    <style:style style:name="P10" style:family="paragraph" style:parent-style-name="Text_20_body">
      <style:paragraph-properties fo:margin-left="0cm" fo:margin-right="0cm" fo:margin-top="0cm" fo:margin-bottom="0.635cm" loext:contextual-spacing="false" style:line-height-at-least="0.635cm" fo:text-align="justify" style:justify-single-word="false" fo:text-indent="0cm" style:auto-text-indent="false" fo:padding="0cm" fo:border="none"/>
      <style:text-properties style:font-name="Source Sans Pro" fo:font-size="13.5pt"/>
    </style:style>
    <style:style style:name="P11" style:family="paragraph" style:parent-style-name="Text_20_body">
      <style:paragraph-properties fo:margin-left="0cm" fo:margin-right="0cm" fo:margin-top="0cm" fo:margin-bottom="0.635cm" loext:contextual-spacing="false" style:line-height-at-least="0.635cm" fo:text-align="start" style:justify-single-word="false" fo:text-indent="0cm" style:auto-text-indent="false" fo:padding="0cm" fo:border="none"/>
      <style:text-properties style:font-name="Source Sans Pro" fo:font-size="13.5pt"/>
    </style:style>
    <style:style style:name="P12" style:family="paragraph" style:parent-style-name="Text_20_body">
      <style:paragraph-properties fo:margin-left="0cm" fo:margin-right="0cm" fo:margin-top="0cm" fo:margin-bottom="0.635cm" loext:contextual-spacing="false" style:line-height-at-least="0.635cm" fo:text-align="justify" style:justify-single-word="false" fo:text-indent="0cm" style:auto-text-indent="false" fo:padding="0cm" fo:border="none"/>
      <style:text-properties style:font-name="Source Sans Pro" fo:font-size="13.5pt" fo:font-style="italic"/>
    </style:style>
    <style:style style:name="P13" style:family="paragraph" style:parent-style-name="Text_20_body">
      <style:paragraph-properties fo:margin-left="0cm" fo:margin-right="0cm" fo:margin-top="0cm" fo:margin-bottom="0.635cm" loext:contextual-spacing="false" style:line-height-at-least="0.635cm" fo:text-align="start" style:justify-single-word="false" fo:text-indent="0cm" style:auto-text-indent="false" fo:padding="0cm" fo:border="none"/>
      <style:text-properties style:font-name="Source Sans Pro" fo:font-size="13.5pt" fo:font-style="italic"/>
    </style:style>
    <style:style style:name="P14" style:family="paragraph" style:parent-style-name="Text_20_body">
      <style:paragraph-properties fo:margin-left="0cm" fo:margin-right="0cm" fo:margin-top="0cm" fo:margin-bottom="0.635cm" loext:contextual-spacing="false" style:line-height-at-least="0.635cm" fo:text-align="center" style:justify-single-word="false" fo:text-indent="0cm" style:auto-text-indent="false" fo:padding="0cm" fo:border="none"/>
      <style:text-properties style:font-name="Source Sans Pro" fo:font-size="13.5pt" fo:font-style="italic" style:text-underline-style="solid" style:text-underline-width="auto" style:text-underline-color="font-color"/>
    </style:style>
    <style:style style:name="P15" style:family="paragraph" style:parent-style-name="Text_20_body">
      <style:paragraph-properties fo:margin-left="0cm" fo:margin-right="0cm" fo:margin-top="0cm" fo:margin-bottom="0.635cm" loext:contextual-spacing="false" style:line-height-at-least="0.635cm" fo:text-align="center" style:justify-single-word="false" fo:text-indent="0cm" style:auto-text-indent="false" fo:padding="0cm" fo:border="none"/>
      <style:text-properties style:font-name="Source Sans Pro" fo:font-size="13.5pt" fo:font-style="normal" style:text-underline-style="none" style:font-style-asian="normal" style:font-style-complex="normal"/>
    </style:style>
    <style:style style:name="T1" style:family="text">
      <style:text-properties style:font-name="Source Sans Pro" fo:font-size="13.5pt"/>
    </style:style>
    <style:style style:name="T2" style:family="text">
      <style:text-properties style:font-name="Source Sans Pro" fo:font-size="13.5pt" style:text-underline-style="solid" style:text-underline-width="auto" style:text-underline-color="font-color" fo:font-weight="bold"/>
    </style:style>
    <style:style style:name="T3" style:family="text">
      <style:text-properties style:font-name="Source Sans Pro" fo:font-size="13.5pt" style:text-underline-style="solid" style:text-underline-width="auto" style:text-underline-color="font-color" fo:font-weight="bold" style:font-weight-asian="bold" style:font-weight-complex="bold"/>
    </style:style>
    <style:style style:name="T4" style:family="text">
      <style:text-properties style:font-name="Source Sans Pro" fo:font-size="13.5pt" officeooo:rsid="0003f6a8"/>
    </style:style>
    <style:style style:name="T5" style:family="text">
      <style:text-properties style:font-name="Source Sans Pro" fo:font-size="13.5pt" officeooo:rsid="00044f73"/>
    </style:style>
    <style:style style:name="T6" style:family="text">
      <style:text-properties fo:font-weight="bold"/>
    </style:style>
    <style:style style:name="T7" style:family="text">
      <style:text-properties fo:font-style="italic"/>
    </style:style>
    <style:style style:name="T8" style:family="text">
      <style:text-properties fo:font-style="italic" officeooo:rsid="00044f73" style:font-style-asian="italic" style:font-style-complex="italic"/>
    </style:style>
    <style:style style:name="T9" style:family="text">
      <style:text-properties fo:font-style="italic" fo:font-weight="bold" officeooo:rsid="00044f73" style:font-style-asian="italic" style:font-weight-asian="bold" style:font-style-complex="italic"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officeooo:rsid="0003f6a8"/>
    </style:style>
    <style:style style:name="T13" style:family="text">
      <style:text-properties officeooo:rsid="00044f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a chica matemática</text:h>
      <text:h text:style-name="P5" text:outline-level="2">Capitulo 1</text:h>
      <text:p text:style-name="P1"/>
      <text:p text:style-name="P10"><text:line-break/>Me llamo Elizabeth Domínguez, vivo en Nápoles, una ciudad de Italia. Vengo de Madrid, me trasladé por el trabajo de mi madre. No tengo padre, así que no pregunten por él y por ultimo, tengo un hermano, se llama Blake Domínguez. Hoy es uno de mis primeros días en la escuela en este año, pero tengo a mi amigo Harry.</text:p>
      <text:p text:style-name="P10"><text:span text:style-name="T12">¿Qué es</text:span> lo que me gusta y en lo que pasaría mi vida? Las matemáticas. Me encantan, son entretenidas y fáciles de aprender. Con los números se pueden hacer frases enteras, aunque no lo parezca. Bueno, que me emociono. Dejando mi pasión de lado, tengo 18 años, para cumplir los 19 en unos meses. Ya s<text:span text:style-name="T12">é</text:span> conducir, Harry me enseñ<text:span text:style-name="T12">ó</text:span> junto a Nerea en Madrid.</text:p>
      <text:p text:style-name="P3"/>
      <text:p text:style-name="P2">***</text:p>
      <text:p text:style-name="P10">Entro a la clase con Harry. Lo malo es que no nos sentábamos juntos y lo bueno es que toca mi clase favorita: Matemáticas.</text:p>
      <text:p text:style-name="P7">—<text:span text:style-name="T1">Hoy empezaremos con un pequeño repaso, Pitágoras. ¿Alguien me puede decir algo sobre Pitágoras? —</text:span><text:span text:style-name="T4">d</text:span><text:span text:style-name="T1">ice la profesora entrando en la clase con el libro ya en sus manos.</text:span></text:p>
      <text:p text:style-name="P10">Levanto la mano al instante, la profesora me da la palabra.</text:p>
      <text:p text:style-name="P7">—<text:span text:style-name="T1">El Teorema de Pitágoras es una relación entre los lados de triángulos rectángulos. Un triángulo rectángulo es el que tiene un ángulo recto, esto es, un ángulo de 90º. Se utiliza para obtener un lado que no se ha descubierto aún en la figura correspondiente. Este teorema se suele utilizar mayormente en la geometría —</text:span><text:span text:style-name="T4">d</text:span><text:span text:style-name="T1">igo sin pararme, y a causa de la emoción una sonrisa se dibuja en mi rostro después de hablar. </text:span></text:p>
      <text:p text:style-name="P12">Saber tanto de las matemáticas me gusta demasiado.</text:p>
      <text:p text:style-name="P7"><text:soft-page-break/>—<text:span text:style-name="T1">Muy bien señorita Domínguez —m</text:span><text:span text:style-name="T4">e</text:span><text:span text:style-name="T1"> </text:span><text:span text:style-name="T4">h</text:span><text:span text:style-name="T1">alaga la profesora apuntando algo en su libro.</text:span></text:p>
      <text:p text:style-name="P7">–<text:span text:style-name="T1">Gracias</text:span></text:p>
      <text:p text:style-name="P10">Giro mi mirada, con sonrisa tonta, <text:span text:style-name="T12">hacia el</text:span> cuaderno donde empiezo a crear mi propio problema de Pitágoras, sin utilizar ninguna clase de calculadora.</text:p>
      <text:p text:style-name="P10">El resto de la clase me la paso haciendo lo mismo con otras definiciones sobre las matemáticas. Y la profesora cada vez más sorprendida, felicitándome. Al tocar la sirena todos salen, yo antes de salir junto a Harry, como hago siempre, tomo un pequeño cuaderno y un lápiz, para entretenerme en el descanso.</text:p>
      <text:p text:style-name="P7">—<text:span text:style-name="T1">¿Qué haces esta vez? —</text:span><text:span text:style-name="T4">m</text:span><text:span text:style-name="T1">e pregunta Harry, mientras toma su comida.</text:span></text:p>
      <text:p text:style-name="P7">—<text:span text:style-name="T1">Geometría, dijeron que de eso trataría el tema —</text:span><text:span text:style-name="T4">d</text:span><text:span text:style-name="T1">igo sin mirarle, mientras hablo.</text:span></text:p>
      <text:p text:style-name="P7">—<text:span text:style-name="T1">Sí, pero el examen es en unas tres semanas</text:span></text:p>
      <text:p text:style-name="P7">—<text:span text:style-name="T1">Sabes que eso me da igual. </text:span></text:p>
      <text:p text:style-name="P7">—<text:span text:style-name="T1">Desgraciadamente.</text:span></text:p>
      <text:p text:style-name="P10">Harry suspira falso y yo le doy un codazo, para luego los dos empezar a reírnos.</text:p>
      <text:p text:style-name="P7">—<text:span text:style-name="T1">No es mi problema que encajen tan bien conmigo —</text:span><text:span text:style-name="T4">f</text:span><text:span text:style-name="T1">injo drama en mi voz.</text:span></text:p>
      <text:p text:style-name="P7">—<text:span text:style-name="T1">Tu problema es la obsesión que tienes con ellas</text:span></text:p>
      <text:p text:style-name="P7">—<text:span text:style-name="T1">¿A qu</text:span><text:span text:style-name="T4">é</text:span><text:span text:style-name="T1"> te refieres con obsesión? —</text:span><text:span text:style-name="T4">f</text:span><text:span text:style-name="T1">runzo el ceño, pensando que esa no era la mejor palabra para describirlo.</text:span></text:p>
      <text:p text:style-name="P7">—<text:span text:style-name="T1">A ponerse uno a hacer Pitagóras con 12 años, en un examen de Geografía porque se aburre —</text:span><text:span text:style-name="T4">j</text:span><text:span text:style-name="T1">ustifica.</text:span></text:p>
      <text:p text:style-name="P7">—<text:span text:style-name="T12">¿</text:span><text:span text:style-name="T1">Ya se me daban bien con 8 años, qué se le va a hacer? —</text:span><text:span text:style-name="T4">digo mientras a</text:span><text:span text:style-name="T1">lzo los hombros con una mueca.</text:span></text:p>
      <text:p text:style-name="P7">—<text:span text:style-name="T1">Solo, intenta aunque sea por un tiemp</text:span><text:span text:style-name="T4">o,</text:span><text:span text:style-name="T1"> </text:span><text:span text:style-name="T4">d</text:span><text:span text:style-name="T1">ejar las matemáticas y fijarte en otra cosa. No sé, chicos, lo que sea que hagáis las chicas de hoy en día.</text:span></text:p>
      <text:p text:style-name="P8"><text:soft-page-break/>—<text:span text:style-name="T1">Imposible Harry, sabes que eso es imposible</text:span></text:p>
      <text:p text:style-name="P8">—<text:span text:style-name="T1">Lo intent</text:span><text:span text:style-name="T4">é</text:span><text:span text:style-name="T1">, ahora vamos a clase.</text:span></text:p>
      <text:p text:style-name="P8"><text:span text:style-name="T1">Transcurren las clases, en las que me aburría hacía matemáticas en un papel en blanco. Que pasada la mañana, acabo lleno de números.</text:span></text:p>
      <text:p text:style-name="P8"/>
      <text:p text:style-name="P2">***</text:p>
      <text:p text:style-name="P11">Lleg<text:span text:style-name="T12">o</text:span> a casa, como era de esperar madre no está. Y mi hermano está de viaje de universidad, en Inglaterra. </text:p>
      <text:p text:style-name="P11">Subo a mi habitación, me pongo un pijama y empiezo a hacer ejercicios del libro de matemáticas o ponerme a mirar las redes sociales, para no aburrirme. Pasa la tarde, oigo la puerta abrirse. Dejo las gafas de ver de cerca y bajo al salón.</text:p>
      <text:p text:style-name="P8">—<text:span text:style-name="T1">¿Mamá?</text:span></text:p>
      <text:p text:style-name="P8">—<text:span text:style-name="T1">Hija, </text:span><text:span text:style-name="T4">¿</text:span><text:span text:style-name="T1">sabes qué hora es para estar despierta? —</text:span><text:span text:style-name="T4">c</text:span><text:span text:style-name="T1">ontesta mi madre desde el piso de abajo.</text:span></text:p>
      <text:p text:style-name="P8">—<text:span text:style-name="T1">No</text:span></text:p>
      <text:p text:style-name="P8">—<text:span text:style-name="T1">Son pasadas las once de la noche —</text:span><text:span text:style-name="T4">l</text:span><text:span text:style-name="T1">a escucho suspirar.— ¿Has cenado?</text:span></text:p>
      <text:p text:style-name="P8">—<text:span text:style-name="T1">No —</text:span><text:span text:style-name="T4">r</text:span><text:span text:style-name="T1">espondo sincera.</text:span></text:p>
      <text:p text:style-name="P8">—<text:span text:style-name="T1">¿Es que no tienes hambre? —</text:span><text:span text:style-name="T4">m</text:span><text:span text:style-name="T1">iro su rostro, est</text:span><text:span text:style-name="T4">á</text:span><text:span text:style-name="T1"> con el ceño fruncido.</text:span></text:p>
      <text:p text:style-name="P11">Después de mirarla me paro a pensar en mi estómago.</text:p>
      <text:p text:style-name="P13">Verdaderamente muero de hambre</text:p>
      <text:p text:style-name="P8">—<text:span text:style-name="T1">¿Hay manzanas rojas?</text:span></text:p>
      <text:p text:style-name="P11">Voy bajando las escaleras para ir a la cocina.</text:p>
      <text:p text:style-name="P8">—<text:span text:style-name="T1">No muchas, te est</text:span><text:span text:style-name="T4">á</text:span><text:span text:style-name="T1">s alimentando solo de manzanas. Come más, o te quedarás en </text:span><text:soft-page-break/><text:span text:style-name="T1">los huesos</text:span></text:p>
      <text:p text:style-name="P8">—<text:span text:style-name="T1">Lo intentare, mamá. —Digo algo ignorante, porque en verdad no pretendo hacerle caso.</text:span></text:p>
      <text:p text:style-name="P11">Después de tomar la manzana subo al cuarto, allí la termino y me dispongo a dormir para mañana.</text:p>
      <text:p text:style-name="P8"/>
      <text:p text:style-name="P2">***</text:p>
      <text:p text:style-name="P11">Despierto por mi alarma, me levanto y <text:span text:style-name="T12">me </text:span>pongo el uniforme. Sí, ¿no lo había dicho? Llevo un uniforme para la escuela. Desayuno ligero y salgo de casa. Me reúno con Harry, como siempre en un árbol del parque cerca de mi casa.</text:p>
      <text:p text:style-name="P8">—<text:span text:style-name="T1">Arréglate más.</text:span></text:p>
      <text:p text:style-name="P11">Harry empieza a ponerme correctamente el uniforme. Miro el suyo, est<text:span text:style-name="T12">á</text:span> lo que se diría <text:span text:style-name="T6">perfecto</text:span>.</text:p>
      <text:p text:style-name="P8">—<text:span text:style-name="T1">¿A qué hora es la clase de matemáticas?</text:span></text:p>
      <text:p text:style-name="P8">—<text:span text:style-name="T1">Tercera.</text:span></text:p>
      <text:p text:style-name="P11">Bufo molesta porque fuera a tercera y no a primera o segunda.</text:p>
      <text:p text:style-name="P8">—<text:span text:style-name="T1">¿Por qué no habrá mates a todas horas? —</text:span><text:span text:style-name="T4">m</text:span><text:span text:style-name="T1">e quejo.</text:span></text:p>
      <text:p text:style-name="P8">—<text:span text:style-name="T1">Sería demasiado agobiante, y no hablo solo por mí —</text:span><text:span text:style-name="T4">r</text:span><text:span text:style-name="T1">ueda los ojos.</text:span></text:p>
      <text:p text:style-name="P8">—<text:span text:style-name="T1">Pero sigues sin hablar por mí —</text:span><text:span text:style-name="T4">r</text:span><text:span text:style-name="T1">ío leve.</text:span></text:p>
      <text:p text:style-name="P8">—<text:span text:style-name="T1">Eso no parece ser nunca así... Sol</text:span><text:span text:style-name="T4">o</text:span><text:span text:style-name="T1">, vamos a la escuela</text:span></text:p>
      <text:p text:style-name="P11">Comenzamos a caminar hacia el instituto. Ya allí, nos sentamos cada uno en su lugar. Comienza <text:span text:style-name="T12">l</text:span>a clase y me dedic<text:span text:style-name="T12">o</text:span> a hacer pequeños cálculos, mientras que a la vez at<text:span text:style-name="T12">iendo</text:span>.</text:p>
      <text:p text:style-name="P8"/>
      <text:p text:style-name="P2"><text:soft-page-break/>***</text:p>
      <text:p text:style-name="P11">Llegado el descanso hago mi rutina de sacar un cuaderno para hacer matemáticas. Afuera, Harry viene casi corriendo hacia mí.</text:p>
      <text:p text:style-name="P8">—<text:span text:style-name="T1">¿Qué pasa? —</text:span><text:span text:style-name="T4">d</text:span><text:span text:style-name="T1">igo preocupada, ya que no es usual que él venga hacia mí de esa manera.</text:span></text:p>
      <text:p text:style-name="P8">—<text:span text:style-name="T1">Vinieron nuevos y nuevas, son muy lindas... </text:span><text:span text:style-name="T4">¡</text:span><text:span text:style-name="T1">Tienes que verles!</text:span></text:p>
      <text:p text:style-name="P11">Me intenta llevar de la muñeca, mas, no me dejo.</text:p>
      <text:p text:style-name="P8">—<text:span text:style-name="T1">¿Y eso a mí qu</text:span><text:span text:style-name="T4">é</text:span><text:span text:style-name="T1">?</text:span></text:p>
      <text:p text:style-name="P8">—<text:span text:style-name="T1">Sólo ven, sal de las matemáticas un poco, ¿tanto cuesta?</text:span></text:p>
      <text:p text:style-name="P8">—<text:span text:style-name="T1">Sí, yo no soy de esas que porque sean lindos se me mojan las bragas</text:span></text:p>
      <text:p text:style-name="P11">Hago una gran mueca de molestia, Harry para de tirar y me mira serio.</text:p>
      <text:p text:style-name="P8">—<text:span text:style-name="T1">Elish, tienes que comprender una cosa. Si eres así de antisocial, no sé que harás el resto de tu vida... No todo lo valen las matemáticas.</text:span></text:p>
      <text:p text:style-name="P8">—<text:span text:style-name="T1">¿¡Y tú qu</text:span><text:span text:style-name="T4">é</text:span><text:span text:style-name="T1"> te sabes!? —</text:span><text:span text:style-name="T4">d</text:span><text:span text:style-name="T1">igo muy molesta, como si se hubieran metido con el amor de mi vida.</text:span></text:p>
      <text:p text:style-name="P11">Me suelto fuertemente, pequeñas gotas, llamadas l<text:span text:style-name="T12">á</text:span>grimas, salen de mis ojos creadas por el enojo que siento ahora mismo.</text:p>
      <text:p text:style-name="P8">—<text:span text:style-name="T1">No te pongas así, solo son números —</text:span><text:span text:style-name="T4">d</text:span><text:span text:style-name="T1">ice sin comprenderme.</text:span></text:p>
      <text:p text:style-name="P8">—<text:span text:style-name="T1">¡Una mierda son solo números! —</text:span><text:span text:style-name="T4">s</text:span><text:span text:style-name="T1">uelto enojada.</text:span></text:p>
      <text:p text:style-name="P8">—<text:span text:style-name="T1">Ya, aunque sea acompáñame —</text:span><text:span text:style-name="T4">s</text:span><text:span text:style-name="T1">uspira antes de comenzar a susurrar.— Puedes estar con tu cuaderno e ignorarme, como haces siempre</text:span></text:p>
      <text:p text:style-name="P8">—<text:span text:style-name="T1">Vale. —</text:span><text:span text:style-name="T4">T</text:span><text:span text:style-name="T1">omo aire molesta.</text:span></text:p>
      <text:p text:style-name="P11">Me tranquilizo, luego le sigo hasta la entrada del instituto en la que hay chicos y chicas gritando eufóricos. Me apoyo en la pared intentando ignorar sus molestas <text:soft-page-break/>voces chillonas, y hacer mis cosas.</text:p>
      <text:p text:style-name="P8"/>
      <text:p text:style-name="P11">Rato después, Harry sale del montón de gente medio asfixiado.</text:p>
      <text:p text:style-name="P8">—<text:span text:style-name="T1">¿Qué pasó allí dentro? —Lo miro algo preocupada.</text:span></text:p>
      <text:p text:style-name="P8">—<text:span text:style-name="T1">Sólo que hay demasiada gente, pero, ¿puedes dejar un momento eso?</text:span></text:p>
      <text:p text:style-name="P8">—<text:span text:style-name="T1">Aish, ¿qué quieres?</text:span></text:p>
      <text:p text:style-name="P11">Cierro el cuaderno y lo miro con pesadez.</text:p>
      <text:p text:style-name="P8">—<text:span text:style-name="T1">Conocí a una chica, se llama Jennifer, tiene otras tres amigas... Les dije que tengo una amiga que necesita amigas</text:span></text:p>
      <text:p text:style-name="P8">—<text:span text:style-name="T1">Muere —</text:span><text:span text:style-name="T4">s</text:span><text:span text:style-name="T1">uelto cortante parándome.</text:span></text:p>
      <text:p text:style-name="P8">—<text:span text:style-name="T1">Aún no llegó mi hora —</text:span><text:span text:style-name="T4">d</text:span><text:span text:style-name="T1">ice rápido.— También hay unos siete chicos ahí dentro. Dijeron que querían conocer la escuela. Les dije que tú y yo les podíamos ayudar en eso</text:span></text:p>
      <text:p text:style-name="P8">—<text:span text:style-name="T1">Hablas demasiado, un día de estos te corto la lengua.</text:span></text:p>
      <text:p text:style-name="P11">Tomo su rostro entre mis manos, y lo miro amenazante. Luego lo suelto bruscamente y me dedico a desaparecer por el pasillo.</text:p>
      <text:p text:style-name="P8"/>
      <text:p text:style-name="P8"/>
      <text:p text:style-name="P15">***</text:p>
      <text:p text:style-name="P11">Veo a Elish alejarse por el pasillo, luego me doy la vuelta y veo que el montón de gente desapareció. Los siete chicos viene hacia mí.</text:p>
      <text:p text:style-name="P8">—<text:span text:style-name="T1">¿Esa chica era tu amiga? —</text:span><text:span text:style-name="T4">m</text:span><text:span text:style-name="T1">e pregunta Logan.</text:span></text:p>
      <text:p text:style-name="P8">—<text:span text:style-name="T1">Sí.</text:span></text:p>
      <text:p text:style-name="P8"><text:soft-page-break/>—<text:span text:style-name="T1">Su nombre... —Dice Antoni.</text:span></text:p>
      <text:p text:style-name="P8">—<text:span text:style-name="T1">Elizabeth Domínguez</text:span></text:p>
      <text:p text:style-name="P8">–<text:span text:style-name="T1">¿Domínguez?- Dice Cameron con cara sorprendida y emocionada, luego mira pícaro a Antoni.</text:span></text:p>
      <text:p text:style-name="P8">–<text:span text:style-name="T1">Sí, me tengo que ir a clase.</text:span></text:p>
      <text:p text:style-name="P11">Me voy por donde Elish.</text:p>
      <text:p text:style-name="P8"/>
      <text:p text:style-name="P2">***</text:p>
      <text:p text:style-name="P11">Lleg<text:span text:style-name="T12">o</text:span> a clase, me quedo mirando la mesa donde dibuj<text:span text:style-name="T12">é a</text:span> Pitágoras.</text:p>
      <text:p text:style-name="P11">Poco después Harry entra en la clase y esta empieza.</text:p>
      <text:p text:style-name="P8"/>
      <text:p text:style-name="P2">***</text:p>
      <text:p text:style-name="P11">Llego a casa cansada y con algo de sueño, dejo la mochila en mi cuarto y me pongo el pijama antes de tiempo. Oigo como se abre la puerta, me asomo por las escaleras.</text:p>
      <text:p text:style-name="P8">—<text:span text:style-name="T1">¡¡Blake!! —</text:span><text:span text:style-name="T4">g</text:span><text:span text:style-name="T1">rito bajando, mientras el nombrado me sonríe dulce.— Te ech</text:span><text:span text:style-name="T4">é</text:span><text:span text:style-name="T1"> de menos</text:span></text:p>
      <text:p text:style-name="P8">—<text:span text:style-name="T1">Y yo a ti, mi pequeña matemática —</text:span><text:span text:style-name="T4">d</text:span><text:span text:style-name="T1">ice a l</text:span><text:span text:style-name="T4">o</text:span><text:span text:style-name="T1"> que alborota mi pelo.</text:span></text:p>
      <text:p text:style-name="P8">—<text:span text:style-name="T1">¿D</text:span><text:span text:style-name="T4">ó</text:span><text:span text:style-name="T1">nde estuviste, </text:span><text:span text:style-name="T4">P</text:span><text:span text:style-name="T1">iruleta? —</text:span><text:span text:style-name="T4">l</text:span><text:span text:style-name="T1">e llamo por un apodo.</text:span></text:p>
      <text:p text:style-name="P8">—<text:span text:style-name="T1">Fuimos a Londres y a Manchester.</text:span></text:p>
      <text:p text:style-name="P8">—<text:span text:style-name="T1">¿Fuiste con Chanyeol?</text:span></text:p>
      <text:p text:style-name="P8">—<text:span text:style-name="T1">Sí, él nunca se olvida de ti. También te echó de menos.</text:span></text:p>
      <text:p text:style-name="P8">—<text:span text:style-name="T1">¿Hoy no vendrá? —</text:span><text:span text:style-name="T4">pregunto h</text:span><text:span text:style-name="T1">a</text:span><text:span text:style-name="T4">ciendo</text:span><text:span text:style-name="T1"> puchero</text:span><text:span text:style-name="T4">s</text:span><text:span text:style-name="T1">.</text:span></text:p>
      <text:p text:style-name="P8"><text:soft-page-break/>—<text:span text:style-name="T1">No, hoy no. Tiene que saludar a sus padres</text:span></text:p>
      <text:p text:style-name="P8">—<text:span text:style-name="T1">¿Vendrá mañana? —</text:span><text:span text:style-name="T4">p</text:span><text:span text:style-name="T1">regunto bajando la mirada apenada.</text:span></text:p>
      <text:p text:style-name="P8">—<text:span text:style-name="T1">Sí -</text:span><text:span text:style-name="T4">m</text:span><text:span text:style-name="T1">e sonríe.</text:span></text:p>
      <text:p text:style-name="P11">Abrazo a Blake, luego me separo y miro sus maletas.</text:p>
      <text:p text:style-name="P8">—<text:span text:style-name="T1">¿Tantas cosas te trajiste de allí?</text:span></text:p>
      <text:p text:style-name="P8">—<text:span text:style-name="T1">Para ti y para mam</text:span><text:span text:style-name="T4">á</text:span><text:span text:style-name="T1">. Algunas de las cosas son de Chanyeol, me dijo que te las diera.</text:span></text:p>
      <text:p text:style-name="P8">—<text:span text:style-name="T1">Las veré con él —</text:span><text:span text:style-name="T4">s</text:span><text:span text:style-name="T1">onrío pensando en c</text:span><text:span text:style-name="T4">ó</text:span><text:span text:style-name="T1">mo se vería Chanyeol después del viaje.</text:span></text:p>
      <text:p text:style-name="P8">—<text:span text:style-name="T1">Lo que quieras, pequ</text:span><text:span text:style-name="T4">e.</text:span></text:p>
      <text:p text:style-name="P11">Le sonrío grat<text:span text:style-name="T12">amente</text:span> a mi hermano y voy a la cocina.</text:p>
      <text:p text:style-name="P8">—<text:span text:style-name="T1">No quedan manzanas— </text:span><text:span text:style-name="T4">f</text:span><text:span text:style-name="T1">runzo el ceño.</text:span></text:p>
      <text:p text:style-name="P8">—<text:span text:style-name="T1">¿Me acompañas a comprar manzanas?</text:span></text:p>
      <text:p text:style-name="P8">—<text:span text:style-name="T1">No, ya me dijo mam</text:span><text:span text:style-name="T4">á</text:span><text:span text:style-name="T1"> que no te alimentas bien. Vamos a comer bastante, así que no te escapes y ven —</text:span><text:span text:style-name="T4">d</text:span><text:span text:style-name="T1">ice con una preocupación notable por mí.</text:span></text:p>
      <text:p text:style-name="P8">—<text:span text:style-name="T1">Si no me queda otra...</text:span></text:p>
      <text:p text:style-name="P11">Voy con él a la mesa a preparar la cena.</text:p>
      <text:p text:style-name="P8">—<text:span text:style-name="T1">¿Y qu</text:span><text:span text:style-name="T4">é</text:span><text:span text:style-name="T1"> tal con Chris? ¿Sigue igual? —</text:span><text:span text:style-name="T4">l</text:span><text:span text:style-name="T1">e pregunto curiosa.</text:span></text:p>
      <text:p text:style-name="P8">—<text:span text:style-name="T1">Al aparecer no se quiere retractar, pero intentaremos que lo haga. Vamos a reunir a la banda de nuevo, es mejor que estemos todos o no nos quedara otra de buscar a otros... Tao se fue con él</text:span></text:p>
      <text:p text:style-name="P8">—<text:span text:style-name="T1">¿Me presentar</text:span><text:span text:style-name="T4">á</text:span><text:span text:style-name="T1">s a la banda?</text:span></text:p>
      <text:p text:style-name="P8">—<text:span text:style-name="T1">Claro.</text:span></text:p>
      <text:p text:style-name="P11">Sonrío en grande, al escuchar su respuesta. Verdaderamente me agrada conocer a <text:soft-page-break/>sus amigos, todos los que he conocido son buenas personas y muy agradables, aunque pueden pasar cosas, eso siempre.</text:p>
      <text:p text:style-name="P8">—<text:span text:style-name="T1">¿Estará Lia?</text:span></text:p>
      <text:p text:style-name="P8">—<text:span text:style-name="T1">No puede faltar. —Ríe.</text:span></text:p>
      <text:p text:style-name="P11">Terminamos de comer, recogemos la mesa y yo voy hacía mi habitación.</text:p>
      <text:p text:style-name="P8">—<text:span text:style-name="T1">¿Dormirás conmigo? —</text:span><text:span text:style-name="T4">l</text:span><text:span text:style-name="T1">e pregunto en la puerta de mi dormitorio.</text:span></text:p>
      <text:p text:style-name="P8">—<text:span text:style-name="T1">Lo haré, ¿pero por qué debo?</text:span></text:p>
      <text:p text:style-name="P8">—<text:span text:style-name="T1">Si no, no me puedo resistir y hago matemáticas hasta cansarme</text:span></text:p>
      <text:p text:style-name="P8">—<text:span text:style-name="T1">Vale, lo haré —</text:span><text:span text:style-name="T4">d</text:span><text:span text:style-name="T1">ice en tono pesado.</text:span></text:p>
      <text:p text:style-name="P11">Blake se adentra en mi cuarto, seguid<text:span text:style-name="T12">amente</text:span> entro yo cerrando la puerta detrás de mí. Él se tumba en la cama, me tumbo a su lado.</text:p>
      <text:p text:style-name="P8"/>
      <text:p text:style-name="P2">***</text:p>
      <text:p text:style-name="P11">Despierto, dejo un poco más a Blake dormir. Me pongo el uniforme, preparo los libros y lo llamo para desayunar. Salimos de casa juntos y voy con Harry.</text:p>
      <text:p text:style-name="P8">—<text:span text:style-name="T1">¿Ya hicist</text:span><text:span text:style-name="T4">é</text:span><text:span text:style-name="T1">is el viaje? —Harry se dirige a Blake, con un tono algo molesto.</text:span></text:p>
      <text:p text:style-name="P8">—<text:span text:style-name="T1">Sí, volví —</text:span><text:span text:style-name="T4">l</text:span><text:span text:style-name="T1">e contesta el otro.</text:span></text:p>
      <text:p text:style-name="P8">—<text:span text:style-name="T1">¿Vamos a la escuela? —</text:span><text:span text:style-name="T4">d</text:span><text:span text:style-name="T1">igo incomoda.</text:span></text:p>
      <text:p text:style-name="P8"/>
      <text:p text:style-name="P11">Empezamos a caminar a la escuela. Cuando entramos a clases las mesas están de dos en dos.</text:p>
      <text:p text:style-name="P13">¿A qué viene esto?</text:p>
      <text:p text:style-name="P11"><text:soft-page-break/>Frunzo el ceño. No me gusta estar de dos en dos. Y menos cuando sé que no me va a tocar con Harry. Me quedo de pie sin coger un sitio, la profesora llega y me indica que me siente con una chica que no conozco de nada. Lo hago algo molesta, la chica me mira.</text:p>
      <text:p text:style-name="P8">—<text:span text:style-name="T1">Hola, me llamo Lisa. —Me presta una mano.</text:span></text:p>
      <text:p text:style-name="P8">—<text:span text:style-name="T1">Elizabeth. —Tomo la mano, sin expresión legible alguna.</text:span></text:p>
      <text:p text:style-name="P8">—<text:span text:style-name="T1">¿De dónde eres? —</text:span><text:span text:style-name="T5">m</text:span><text:span text:style-name="T1">e pregunta curiosa.</text:span></text:p>
      <text:p text:style-name="P8">—<text:span text:style-name="T1">Madrid, España. ¿Tú? —La miro sin atender la clase.</text:span></text:p>
      <text:p text:style-name="P8">—<text:span text:style-name="T1">Bangkok, Tailandia</text:span></text:p>
      <text:p text:style-name="P8">—<text:span text:style-name="T1">Pensé que eras China. —</text:span><text:span text:style-name="T5">R</text:span><text:span text:style-name="T1">ío leve.</text:span></text:p>
      <text:p text:style-name="P8">—<text:span text:style-name="T1">Muchos a primera vista lo piensan. —Sonríe.</text:span></text:p>
      <text:p text:style-name="P11">Dejo de hablar y comienzo a prestar atención a la clase. Pasan las clases hasta que llega el recreo.</text:p>
      <text:p text:style-name="P8">—<text:span text:style-name="T1">¿Quieres venir conmigo y con las chicas? —</text:span><text:span text:style-name="T5">m</text:span><text:span text:style-name="T1">e pregunta Lisa.</text:span></text:p>
      <text:p text:style-name="P11">Saco mi cuaderno y lápiz.</text:p>
      <text:p text:style-name="P8">—<text:span text:style-name="T1">Vale, ¿me las presentas? —</text:span><text:span text:style-name="T5">d</text:span><text:span text:style-name="T1">igo levantándome.</text:span></text:p>
      <text:p text:style-name="P8">—<text:span text:style-name="T1">Claro.</text:span></text:p>
      <text:p text:style-name="P11">Salimos de clase, ella me guía hasta la entrada de la biblioteca donde se encuentran tres chicas.</text:p>
      <text:p text:style-name="P8">—<text:span text:style-name="T1">Chicas, esta es Elizabeth —</text:span><text:span text:style-name="T5">m</text:span><text:span text:style-name="T1">e presenta.</text:span></text:p>
      <text:p text:style-name="P8">—<text:span text:style-name="T1">Yo soy Jisoo.</text:span></text:p>
      <text:p text:style-name="P8">—<text:span text:style-name="T1">A mí me puedes llamar Rose.</text:span></text:p>
      <text:p text:style-name="P8">—<text:span text:style-name="T1">Y a mí Jennie, de Jennifer.</text:span></text:p>
      <text:p text:style-name="P11"><text:soft-page-break/>Todas se presentan, me quedo con lo de Jennifer.</text:p>
      <text:p text:style-name="P11"><text:span text:style-name="T7">Lo que dijo Harry, </text:span>pienso.</text:p>
      <text:p text:style-name="P8">—<text:span text:style-name="T1">¿Conocéis a un chico llamado Harry, que también parece español?</text:span></text:p>
      <text:p text:style-name="P8">—<text:span text:style-name="T1">Sí, lo conocimos ayer —</text:span><text:span text:style-name="T5">d</text:span><text:span text:style-name="T1">ice Jisoo.</text:span></text:p>
      <text:p text:style-name="P8">—<text:span text:style-name="T1">Se podría decir que es mi mejor amigo —</text:span><text:span text:style-name="T5">r</text:span><text:span text:style-name="T1">ío leve</text:span><text:span text:style-name="T5">mente</text:span><text:span text:style-name="T1">.</text:span></text:p>
      <text:p text:style-name="P8">—<text:span text:style-name="T1">Tu amigo es muy majo entonces —</text:span><text:span text:style-name="T5">d</text:span><text:span text:style-name="T1">ice Jennifer.</text:span></text:p>
      <text:p text:style-name="P8">—<text:span text:style-name="T1">También depende de como lo veas —</text:span><text:span text:style-name="T5">r</text:span><text:span text:style-name="T1">ío.</text:span></text:p>
      <text:p text:style-name="P8">—<text:span text:style-name="T1">Eso es verdad -</text:span><text:span text:style-name="T5">d</text:span><text:span text:style-name="T1">ice Jisoo.</text:span></text:p>
      <text:p text:style-name="P11">Pasamos el recreo hablando, toca la sirena, Lisa y yo nos despedimos de ellas, para ir a clase. Entramos a nuestra aula sentándonos  en nuestro lugar.</text:p>
      <text:p text:style-name="P8">—<text:span text:style-name="T1">¿Cómo te cayeron las chicas?</text:span></text:p>
      <text:p text:style-name="P8">—<text:span text:style-name="T1">Me gustan</text:span></text:p>
      <text:p text:style-name="P8">—<text:span text:style-name="T1">Entonces nos llevaremos bien —</text:span><text:span text:style-name="T5">m</text:span><text:span text:style-name="T1">e sonríe dulce.</text:span></text:p>
      <text:p text:style-name="P8"/>
      <text:p text:style-name="P11">Acaban las clases, veo que en la puerta de la escuela me espera Blake con Chanyeol. Corro a ellos y los abrazo a ambos.</text:p>
      <text:p text:style-name="P8">—<text:span text:style-name="T1">¿Vienes a casa Chanie? —</text:span><text:span text:style-name="T5">d</text:span><text:span text:style-name="T1">igo con puchero, mirándole.</text:span></text:p>
      <text:p text:style-name="P8">—<text:span text:style-name="T1">Si quieres que vaya...</text:span></text:p>
      <text:p text:style-name="P8">—<text:span text:style-name="T1">Quiero que Chanie venga a casa. —Hincho mis mejillas, infantil.</text:span></text:p>
      <text:p text:style-name="P8">—<text:span text:style-name="T1">Iré entonces. —Me sonríe y acaricia mi cabeza.</text:span></text:p>
      <text:p text:style-name="P11">Harry viene con nosotros, se queda en silencio mientras yo hablaba cual niña con Chanyeol. Llego <text:span text:style-name="T13">a</text:span> mi casa, me despido de Harry, para Blake y Chanyeol entrar en <text:soft-page-break/>esta.</text:p>
      <text:p text:style-name="P11"/>
      <text:p text:style-name="P11">Me pas<text:span text:style-name="T13">é</text:span> la tarde hablando mucho con Chanyeol, también un poco con mi hermano. Me enseño lo que compraron en Inglaterra y me contó lo que hicieron.</text:p>
      <text:p text:style-name="P11"><text:span text:style-name="T7">Verdaderamente me cae bien Channie</text:span>, pienso tumbada en la cama mirando la luz. <text:span text:style-name="T7">Channie es como mi otro hermano, nos solemos contar todo. Sabe sobre mi "obsesión" con las mates, de hecho no sé como hace que con él la olvide... Harry no lo hace.</text:span></text:p>
      <text:p text:style-name="P11">Me levanto de la cama, me ducho y pongo un pijama, luego bajo a cenar.</text:p>
      <text:p text:style-name="P8">—<text:span text:style-name="T1">¿Channie no cena aquí? —</text:span><text:span text:style-name="T5">l</text:span><text:span text:style-name="T1">e pregunto a Blake, que está en la cocina.</text:span></text:p>
      <text:p text:style-name="P8">—<text:span text:style-name="T1">No, se fue a casa, sus padres le llamaron.</text:span></text:p>
      <text:p text:style-name="P8">—<text:span text:style-name="T1">¿Por qué no le dejan?</text:span></text:p>
      <text:p text:style-name="P8">—<text:span text:style-name="T1">Elizabeth, él tiene una familia, casa. Comprende que no solo puede estar aquí. —Comienza a repartir la comida.</text:span></text:p>
      <text:p text:style-name="P8">—<text:span text:style-name="T1">Lo comprendo, pero es que la paso demasiado bien con él. —Me siento a la mesa.</text:span></text:p>
      <text:p text:style-name="P8">—<text:span text:style-name="T1">Otro día será pequeña matemática que no lo es tanto con Chanyeol, su amor platónico. —Sonríe pícaro.</text:span></text:p>
      <text:p text:style-name="P8">—<text:span text:style-name="T1">¿Cómo que amor platónico? —Le miro avergonzada y seguramente sonrojada.</text:span></text:p>
      <text:p text:style-name="P8">—<text:span text:style-name="T1">Está claro, no eres así más que conmigo.</text:span></text:p>
      <text:p text:style-name="P8">—<text:span text:style-name="T1">Por algo lo consideró como si fuera mi otro hermano. —Empiezo a comer.</text:span></text:p>
      <text:p text:style-name="P8">—<text:span text:style-name="T1">Ya, lo que tú digas —</text:span><text:span text:style-name="T5">d</text:span><text:span text:style-name="T1">ice con un claro ignoro hacia mis palabras.</text:span></text:p>
      <text:p text:style-name="P8">—<text:span text:style-name="T1">No ignores lo que digo —</text:span><text:span text:style-name="T5">m</text:span><text:span text:style-name="T1">e molesto. —Una cosa, llegaron nuevos al instituto.</text:span></text:p>
      <text:p text:style-name="P8">—<text:span text:style-name="T1">¿Qué tal? —Pone interés, lo miro de reojo con algo de desprecio por ello.</text:span></text:p>
      <text:p text:style-name="P8">—<text:span text:style-name="T1">No conocí a los chicos, pero las chicas me gustan.</text:span></text:p>
      <text:p text:style-name="P8"><text:soft-page-break/>—<text:span text:style-name="T1">Que eso en tu idioma es que te caen bien.</text:span></text:p>
      <text:p text:style-name="P8">—<text:span text:style-name="T1">No es solo en mi idioma -</text:span><text:span text:style-name="T5">digo</text:span><text:span text:style-name="T1">o en español, lo cual no se le da bien a Blake.</text:span></text:p>
      <text:p text:style-name="P8">—<text:span text:style-name="T1">Traduce —</text:span><text:span text:style-name="T5">m</text:span><text:span text:style-name="T1">e pide.</text:span></text:p>
      <text:p text:style-name="P8">—<text:span text:style-name="T1">Busca en Google.</text:span></text:p>
      <text:p text:style-name="P11">Me levanto de la mesa habiendo terminado, recojo mi plato y subo a mi habitación. Allí miro mi móvil.</text:p>
      <text:p text:style-name="P11"/>
      <text:p text:style-name="P6"><text:span text:style-name="T2">Harry</text:span><text:span text:style-name="T3">;</text:span></text:p>
      <text:p text:style-name="P13">-Elish, puedes venir a mi casa?</text:p>
      <text:p text:style-name="P13">¿Para que?-</text:p>
      <text:p text:style-name="P13">-No es mucha cosa solo venir</text:p>
      <text:p text:style-name="P11"><text:span text:style-name="T7">Aish, ya voy.-</text:span><text:line-break/><text:span text:style-name="T7">¡Si tardo no te quejes!-</text:span></text:p>
      <text:p text:style-name="P13">-No lo haré</text:p>
      <text:p text:style-name="P8"/>
      <text:p text:style-name="P11">Dejo el móvil en la mesilla, me voy a cambiar. Me pongo unos vaqueros negros y una camisa vaquera. Tomo mi móvil y las llaves.</text:p>
      <text:p text:style-name="P8">—<text:span text:style-name="T1">¡Vengo en una media hora! —</text:span><text:span text:style-name="T5">g</text:span><text:span text:style-name="T1">rito a la casa, a lo lejos Blake asiente.</text:span></text:p>
      <text:p text:style-name="P11">Salgo de la casa, tomo mi coche. Conduzco hasta la casa de Harry, llamo, él me abre.</text:p>
      <text:p text:style-name="P8">—<text:span text:style-name="T1">¿Qué querías? Acabo de comer</text:span></text:p>
      <text:p text:style-name="P8">—<text:span text:style-name="T1">Es que ellos insistieron</text:span></text:p>
      <text:p text:style-name="P8">—<text:span text:style-name="T1">¿Ellos? —Me confundo al no saber de quien o que habla.</text:span></text:p>
      <text:p text:style-name="P8"><text:soft-page-break/>—<text:span text:style-name="T1">Los chicos nuevos que te dije.</text:span></text:p>
      <text:p text:style-name="P11">Paso a la casa, en el salón se encuentran siete chicos. Todos levantan en mi presencia.</text:p>
      <text:p text:style-name="P8">—<text:span text:style-name="T1">¿Qui</text:span><text:span text:style-name="T5">é</text:span><text:span text:style-name="T1">nes sois?</text:span></text:p>
      <text:p text:style-name="P8">—<text:span text:style-name="T1">Somos los nuevos.</text:span></text:p>
      <text:p text:style-name="P8">—<text:span text:style-name="T1">¿Por qué utilizast</text:span><text:span text:style-name="T5">é</text:span><text:span text:style-name="T1">is a Harry para que viniera? —Me pongo de brazos cruzados.</text:span></text:p>
      <text:p text:style-name="P8">—<text:span text:style-name="T1">Si no, no lo harías, me equívoco? —</text:span><text:span text:style-name="T5">d</text:span><text:span text:style-name="T1">ice un chico pelo menta.</text:span></text:p>
      <text:p text:style-name="P11">Me quedo en silencio con una clara molestia.</text:p>
      <text:p text:style-name="P13">No se debe utilizar a las personas.</text:p>
      <text:p text:style-name="P8">—<text:span text:style-name="T1">¿Por qué queréis conocerme? ¿Qué tengo?</text:span></text:p>
      <text:p text:style-name="P8">—<text:span text:style-name="T1">Primero buen cuerpo —</text:span><text:span text:style-name="T5">d</text:span><text:span text:style-name="T1">ice uno de media altura y pelo castaño.</text:span></text:p>
      <text:p text:style-name="P8">—<text:span text:style-name="T1">Paso de esto. —Me voy a la puerta.</text:span></text:p>
      <text:p text:style-name="P11">Uno de ellos me detiene, pelo rosa, mejillas regordetas, cara tierna, inocente.</text:p>
      <text:p text:style-name="P8">—<text:span text:style-name="T1">Déjame salir —</text:span><text:span text:style-name="T5">d</text:span><text:span text:style-name="T1">igo amenazante y fría, con desprecio en mi tono.</text:span></text:p>
      <text:p text:style-name="P11">Él me suelta con miedo en su rostro al verme.</text:p>
      <text:p text:style-name="P11">Salgo de la casa, voy hacia el coche. Conduzco hasta casa, pero no entro.</text:p>
      <text:p text:style-name="P13">No quiero entrar, pero no sé que hacer...</text:p>
      <text:p text:style-name="P8"/>
      <text:p text:style-name="P11">Miro la hora, aún son las diez, comienzo a caminar por la calle. Mi móvil empieza a vibrar como loco.</text:p>
      <text:p text:style-name="P2"><text:span text:style-name="T11">Harry</text:span>\¹¹</text:p>
      <text:p text:style-name="P13"><text:soft-page-break/>-<text:span text:style-name="T13">¿</text:span>Por qué te fuiste?</text:p>
      <text:p text:style-name="P13">-No es malo conocer gente nueva.</text:p>
      <text:p text:style-name="P13">-Vuelve.</text:p>
      <text:p text:style-name="P13">-Elish.</text:p>
      <text:p text:style-name="P13">-No pasará nada.</text:p>
      <text:p text:style-name="P13">-Vuelve, son buenos.</text:p>
      <text:p text:style-name="P13">-Elish.</text:p>
      <text:p text:style-name="P13">-Elizabeth.</text:p>
      <text:p text:style-name="P13">-<text:span text:style-name="T13">¿</text:span>Dónde estás?</text:p>
      <text:p text:style-name="P13">-<text:span text:style-name="T13">¿</text:span>Paso a buscarte?</text:p>
      <text:p text:style-name="P13">-<text:span text:style-name="T13">¿</text:span>Estas en casa?</text:p>
      <text:p text:style-name="P13"/>
      <text:p text:style-name="P14">Bloquear contacto?</text:p>
      <text:p text:style-name="P2"><text:span text:style-name="T11">Si </text:span><text:span text:style-name="T10">✔ </text:span>No ❌</text:p>
      <text:p text:style-name="P6"/>
      <text:p text:style-name="P14">Tu contacto ha sido bloqueado</text:p>
      <text:p text:style-name="P8"/>
      <text:p text:style-name="P11">Meto de vuelta mi móvil en el bolsillo, cambio mi rumbó y voy a un bar.</text:p>
      <text:p text:style-name="P11">Entro en el bar y pido agua, ya que no me apetece beber. Miro la aburrida TV del local, poco después esa TV ya no es tan aburrida. No cuando aparece mi casa en las noticias siendo asaltada por una mafia llamada "JGo".</text:p>
      <text:p text:style-name="P11"><text:soft-page-break/><text:line-break/><text:span text:style-name="T9">(CONTINUAR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ominguez Reinales</meta:initial-creator>
    <meta:creation-date>2020-02-17T17:08:24.74</meta:creation-date>
    <dc:date>2020-02-26T09:03:57.617000000</dc:date>
    <meta:editing-duration>PT24M17S</meta:editing-duration>
    <meta:editing-cycles>3</meta:editing-cycles>
    <meta:generator>LibreOffice/5.1.1.3$Windows_X86_64 LibreOffice_project/89f508ef3ecebd2cfb8e1def0f0ba9a803b88a6d</meta:generator>
    <meta:document-statistic meta:table-count="0" meta:image-count="0" meta:object-count="0" meta:page-count="16" meta:paragraph-count="243" meta:word-count="2874" meta:character-count="15702" meta:non-whitespace-character-count="13067"/>
  </office:meta>
</office:document-meta>
</file>